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012" table:default-cell-style-name="ce7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5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 table:number-columns-repeated="4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Default" table:number-columns-repeated="5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</table:table-header-rows>
        <table:table-row table:style-name="ro2">
          <table:table-cell table:style-name="ce3" office:value-type="string">
            <text:p>ADRIANA CANUTO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16">
            <text:p>16/09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GENOURA PEREIRA LIMA NE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0">
            <text:p>10/08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6">
            <text:p>06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5">
            <text:p>05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O ALVES BES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4">
            <text:p>14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DE LUAR FAUSTO DE 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9">
            <text:p>29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MILA FORTES MONTE FRANKLIN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DANIELLE BATISTA SANTANA MACED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O NASCIMENTO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NNY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7-08">
            <text:p>08/07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SAMUEL DE ALONDES SEPULVE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6">
            <text:p>26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ABRIELA DE DEU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05">
            <text:p>05/10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8">
            <text:p>28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7">
            <text:p>27/04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AO HEBERT GUE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AGNER DA COST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8">
            <text:p>28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SEDI DANTAS DE LUCE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ULIANA DA SILV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30">
            <text:p>30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MILLA DE SOUSA SILV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INE SANTOS ARAUJO L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ARLA GABRIELA DA SILVA VER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1">
            <text:p>31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BATISTA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5">
            <text:p>25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GOUVEIA SANT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8">
            <text:p>18/10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01">
            <text:p>01/07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20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ISADORA FARIAS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0">
            <text:p>10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MARTINS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YLLA CHRISTIE MARTINS S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2-12">
            <text:p>12/12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0">
            <text:p>20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ATTAANIELY <text:s/>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NICELLY MACHADO IBIANPIN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3">
            <text:p>23/11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OEME BARBO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6">
            <text:p>06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MELA DE MOURA LOP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28">
            <text:p>28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FERNANDO ALMEID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20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TA DE CASSIA DA SILVA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ODOLFO ROCH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A DE ALMEIDA REG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1-04">
            <text:p>04/11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01">
            <text:p>01/09/20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20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20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NDRA PATRICIA LIM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201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string">
            <text:p>ANDRESSA BATISTA COE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4">
            <text:p>24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LEONARDO LEANDR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5">
            <text:p>25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VANESSA LIMA P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4">
            <text:p>24/01/2018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MAIRA LIMA PE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8-01-25">
            <text:p>25/01/2018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Obrigatório: 000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não obrigatório: 145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6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ta da Última Atualização: 31/012016 </text:p>
          </table:table-cell>
          <table:covered-table-cell table:number-columns-repeated="4" table:style-name="ce6"/>
          <table:table-cell table:number-columns-repeated="1015"/>
        </table:table-row>
        <table:table-row table:style-name="ro2" table:number-rows-repeated="3">
          <table:table-cell table:number-columns-repeated="1020"/>
        </table:table-row>
        <table:table-row table:style-name="ro2" table:number-rows-repeated="4">
          <table:table-cell table:style-name="Default" table:number-columns-repeated="5"/>
          <table:table-cell table:number-columns-repeated="1015"/>
        </table:table-row>
        <table:table-row table:style-name="ro2" table:number-rows-repeated="1048415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Planilha1.A5:Planilha1.E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4:4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14T14:41:56.30</dc:date>
    <meta:editing-duration>PT10H5M50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736" meta:object-count="0"/>
  </office:meta>
</office:document-meta>
</file>